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07">
            <text:p>07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21" office:value-type="float" office:value="62179.07">
            <text:p>62.179,07</text:p>
          </table:table-cell>
          <table:table-cell table:style-name="ce21"/>
          <table:table-cell table:style-name="ce21" table:formula="of:=SUM([.D6:.H6])" office:value-type="float" office:value="62179.07">
            <text:p>62.179,0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62179.07">
            <text:p>62.179,07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62179.07">
            <text:p>62.179,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62179.07">
            <text:p>62.179,07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62179.07">
            <text:p>62.179,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12:2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10T12:29:02.05</dc:date>
    <meta:editing-duration>PT13H46M28S</meta:editing-duration>
    <meta:editing-cycles>72</meta:editing-cycles>
    <meta:document-statistic meta:table-count="3" meta:cell-count="71" meta:object-count="0"/>
  </office:meta>
</office:document-meta>
</file>